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top="0cm" fo:margin-bottom="0cm" table:align="margins" style:writing-mode="lr-tb"/>
    </style:style>
    <style:style style:name="Tabela1.A" style:family="table-column">
      <style:table-column-properties style:column-width="7.992cm" style:rel-column-width="4531*"/>
    </style:style>
    <style:style style:name="Tabela1.B" style:family="table-column">
      <style:table-column-properties style:column-width="9.008cm" style:rel-column-width="510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513a4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paragraph-rsid="000513a4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officeooo:paragraph-rsid="000513a4" style:font-name-asian="Times New Roman1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0513a4" style:language-asian="pl" style:country-asian="PL" style:font-name-complex="Arial1"/>
    </style:style>
    <style:style style:name="P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officeooo:paragraph-rsid="000513a4" style:font-name-asian="Calibri" style:font-name-complex="Arial1"/>
    </style:style>
    <style:style style:name="P6" style:family="paragraph" style:parent-style-name="Title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Default">
      <style:paragraph-properties fo:line-height="150%" fo:text-align="justify" style:justify-single-word="false"/>
      <style:text-properties officeooo:paragraph-rsid="000513a4"/>
    </style:style>
    <style:style style:name="P8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officeooo:paragraph-rsid="000513a4"/>
    </style:style>
    <style:style style:name="P9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pt" officeooo:paragraph-rsid="000513a4" style:font-size-asian="11pt" style:font-name-complex="Arial1" style:font-size-complex="11pt"/>
    </style:style>
    <style:style style:name="P10" style:family="paragraph" style:parent-style-name="Subtitle">
      <style:paragraph-properties fo:text-align="start" style:justify-single-word="false"/>
    </style:style>
    <style:style style:name="P11" style:family="paragraph" style:parent-style-name="Footer">
      <style:text-properties officeooo:rsid="000513a4" officeooo:paragraph-rsid="000513a4"/>
    </style:style>
    <style:style style:name="T1" style:family="text">
      <style:text-properties style:font-name="Arial" fo:font-weight="bold" style:font-name-asian="Times New Roman1" style:font-weight-asian="bold" style:font-name-complex="Arial1"/>
    </style:style>
    <style:style style:name="T2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3" style:family="text">
      <style:text-properties style:font-name="Arial" style:font-name-asian="Times New Roman1" style:language-asian="pl" style:country-asian="PL" style:font-name-complex="Arial1"/>
    </style:style>
    <style:style style:name="T4" style:family="text">
      <style:text-properties style:font-name="Arial" officeooo:rsid="001ddb4e" style:font-name-asian="Times New Roman1" style:language-asian="pl" style:country-asian="PL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asian="Calibri" style:font-name-complex="Arial1"/>
    </style:style>
    <style:style style:name="T9" style:family="text">
      <style:text-properties style:font-name="Arial" fo:font-style="italic" style:font-name-asian="Calibri" style:font-style-asian="italic" style:font-name-complex="Arial1"/>
    </style:style>
    <style:style style:name="T10" style:family="text">
      <style:text-properties style:use-window-font-color="true" style:font-name="Arial" fo:font-size="11pt" style:font-size-asian="11pt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10">Wzór formularza odstąpienia od Umowy<text:line-break/>(dotyczy Klientów będących Konsumentami): </text:p>
      <text:p text:style-name="P1"><text:span text:style-name="T2"/></text:p>
      <text:p text:style-name="P1"><text:span text:style-name="T4">F</text:span><text:span text:style-name="T3">ormularz ten należy wypełnić i odesłać tylko w przypadku chęci odstąpienia od umowy</text:span></text:p>
      <text:p text:style-name="P3"/>
      <text:p text:style-name="P1"><text:span text:style-name="T5">Adresat: </text:span></text:p>
      <text:p text:style-name="P7"><text:span text:style-name="T6">Barbara Lech</text:span></text:p>
      <text:p text:style-name="P1"><text:bookmark-start text:name="_Hlk482222679"/><text:span text:style-name="T7">ul. Józefa Wybickiego 121, 41-400 Mysłowice</text:span><text:bookmark-end text:name="_Hlk482222679"/></text:p>
      <text:p text:style-name="P1"><text:a xlink:type="simple" xlink:href="mailto:info@barbaralech.pl" text:style-name="ListLabel_20_75" text:visited-style-name="ListLabel_20_75"><text:span text:style-name="Internet_20_link"><text:span text:style-name="T7">info@barbaralech.pl</text:span></text:span></text:a></text:p>
      <text:p text:style-name="P4"/>
      <text:p text:style-name="P1"><text:span text:style-name="T5">Oświadczenie:</text:span></text:p>
      <text:p text:style-name="P1"><text:span text:style-name="T7">Ja/My* ……………………………………….. ………………..niniejszym informuję/emy* o moim/naszym* odstąpieniu od umowy sprzedaży następujących rzeczy/</text:span><text:span text:style-name="T3"> umowy dostawy następujących rzeczy/ umowy dzieło polegającej na wykonaniu następujących rzeczy/ o świadczenie następującej usługi*</text:span><text:span text:style-name="T7">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10">Przedmiot (można wskazać: nazwa Towaru, cena brutto, ewentualnie opis)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10">Numer zamówienia (wypełnić opcjonalnie)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10">Numer faktury (wypełnić opcjonalnie)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10">Adres konsumenta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10">Data zawarcia umowy/odbioru Towaru*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10">Przyczyna odstąpienia (wypełnić opcjonalnie, tylko do wiadomości Sprzedawcy)</text:span>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10">Pozostałe dane Klienta/osoby reklamującej Towar - wypełnić opcjonalnie (np. adres e-mail, nr telefonu):</text:span>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><text:span text:style-name="T8"><text:tab/><text:tab/><text:tab/></text:span></text:p>
      <text:p text:style-name="P1"><text:span text:style-name="T8"><text:tab/><text:tab/><text:tab/><text:tab/><text:tab/><text:tab/><text:tab/><text:tab/><text:tab/><text:tab/></text:span></text:p>
      <text:p text:style-name="P1"><text:span text:style-name="T8"><text:tab/>………………………………</text:span></text:p>
      <text:p text:style-name="P1"><text:span text:style-name="T8">Podpis/y (</text:span><text:span text:style-name="T9">jeżeli oświadczenie jest składane w formie pisemnej</text:span><text:span text:style-name="T8">)</text:span></text:p>
      <text:p text:style-name="P5"/>
      <text:p text:style-name="P2"><text:span text:style-name="T1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75" style:display-name="ListLabel 7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513a4" officeooo:paragraph-rsid="000513a4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BarbaraLech.pl/" text:style-name="Internet_20_link" text:visited-style-name="Visited_20_Internet_20_Link">https://BarbaraLech.pl</text:a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1:46:19.311000000</meta:creation-date>
    <dc:date>2019-10-02T11:48:58.951000000</dc:date>
    <meta:editing-duration>PT2M40S</meta:editing-duration>
    <meta:editing-cycles>1</meta:editing-cycles>
    <meta:document-statistic meta:table-count="1" meta:image-count="0" meta:object-count="0" meta:page-count="1" meta:paragraph-count="22" meta:word-count="120" meta:character-count="1043" meta:non-whitespace-character-count="926"/>
    <meta:generator>LibreOffice/6.2.4.2$Windows_X86_64 LibreOffice_project/2412653d852ce75f65fbfa83fb7e7b669a126d64</meta:generator>
  </office:meta>
</office:document-meta>
</file>